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796dd3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846dc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e95ea" officeooo:paragraph-rsid="006e95e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d092d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7b09de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Verdana" fo:font-size="11pt" fo:font-style="normal" style:text-underline-style="none" fo:font-weight="bold" officeooo:rsid="0082c50e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normal" officeooo:rsid="0082c50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italic" style:text-underline-style="none" fo:font-weight="bold" officeooo:rsid="00359ae3" style:font-name-asian="Verdana" style:font-size-asian="11pt" style:font-style-asian="italic" style:font-weight-asian="bold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italic" style:text-underline-style="none" fo:font-weight="normal" officeooo:rsid="007b09de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italic" style:text-underline-style="none" fo:font-weight="normal" officeooo:rsid="00359ae3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italic" style:text-underline-style="none" fo:font-weight="normal" officeooo:rsid="0082c50e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loext:opacity="100%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loext:opacity="100%" fo:font-size="11pt" fo:font-style="normal" style:text-underline-style="none" fo:font-weight="bold" officeooo:rsid="0082c50e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28" style:family="text">
      <style:text-properties fo:color="#000000" loext:opacity="100%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9" style:family="text">
      <style:text-properties fo:color="#000000" loext:opacity="100%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0" style:family="text">
      <style:text-properties fo:color="#000000" loext:opacity="100%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fo:font-size="11pt" fo:language="es" fo:country="AR" fo:font-style="normal" style:text-underline-style="none" fo:font-weight="normal" officeooo:rsid="0082c50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fo:font-size="11pt" fo:language="es" fo:country="AR" fo:font-style="italic" style:text-underline-style="none" fo:font-weight="bold" officeooo:rsid="00359ae3" style:font-name-asian="Verdana" style:font-size-asian="11pt" style:font-style-asian="italic" style:font-weight-asian="bold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fo:font-size="11pt" fo:language="es" fo:country="AR" fo:font-style="italic" style:text-underline-style="none" fo:font-weight="normal" officeooo:rsid="0082c50e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fo:font-size="11pt" fo:language="es" fo:country="AR" fo:font-style="italic" style:text-underline-style="none" fo:font-weight="normal" officeooo:rsid="00359ae3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ize="11pt" fo:language="es" fo:country="AR" fo:font-style="italic" style:text-underline-style="none" fo:font-weight="normal" officeooo:rsid="007b09de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43" style:family="text">
      <style:text-properties fo:color="#000000" loext:opacity="100%" fo:font-style="normal" style:text-underline-style="none" fo:font-weight="bold" officeooo:rsid="0082c50e" style:font-style-asian="normal" style:font-weight-asian="bold" style:font-style-complex="normal" style:font-weight-complex="bold"/>
    </style:style>
    <style:style style:name="T44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45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46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47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48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49" style:family="text">
      <style:text-properties fo:color="#000000" loext:opacity="100%" fo:language="es" fo:country="AR" fo:font-style="normal" style:text-underline-style="none" fo:font-weight="normal" officeooo:rsid="0082c50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50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51" style:family="text">
      <style:text-properties fo:color="#000000" loext:opacity="100%" fo:language="es" fo:country="AR" fo:font-style="italic" style:text-underline-style="none" fo:font-weight="normal" officeooo:rsid="0082c50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52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53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dd27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2c50e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7b09de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2c50e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2c50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font-size="11pt" fo:language="es" fo:country="AR" fo:font-style="normal" style:text-underline-style="none" fo:font-weight="normal" officeooo:rsid="006dd27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font-size="11pt" fo:language="es" fo:country="AR" fo:font-style="normal" style:text-underline-style="none" fo:font-weight="normal" officeooo:rsid="0082c50e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bold" officeooo:rsid="007b09de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bold" officeooo:rsid="0082c50e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82c50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2c50e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7b09de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2c50e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f7a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2c50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82c50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3" style:family="text">
      <style:text-properties style:use-window-font-color="true" loext:opacity="0%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fo:font-size="11pt" fo:letter-spacing="normal" fo:language="es" fo:country="AR" fo:font-style="normal" style:text-underline-style="none" fo:font-weight="bold" officeooo:rsid="0082c50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6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97" style:family="text">
      <style:text-properties style:use-window-font-color="true" loext:opacity="0%" fo:letter-spacing="normal" fo:language="es" fo:country="AR" fo:font-style="normal" style:text-underline-style="none" fo:font-weight="bold" officeooo:rsid="0082c50e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98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2db555" style:font-weight-asian="bold" style:font-weight-complex="bold"/>
    </style:style>
    <style:style style:name="T101" style:family="text">
      <style:text-properties fo:font-weight="bold" officeooo:rsid="00624fe4" style:font-weight-asian="bold" style:font-weight-complex="bold"/>
    </style:style>
    <style:style style:name="T102" style:family="text">
      <style:text-properties fo:font-weight="bold" officeooo:rsid="00541d0d" style:font-weight-asian="bold" style:font-weight-complex="bold"/>
    </style:style>
    <style:style style:name="T103" style:family="text">
      <style:text-properties fo:font-weight="bold" officeooo:rsid="0069e18d" style:font-weight-asian="bold" style:font-weight-complex="bold"/>
    </style:style>
    <style:style style:name="T104" style:family="text">
      <style:text-properties fo:font-weight="bold" officeooo:rsid="00803675" style:font-weight-asian="bold" style:font-weight-complex="bold"/>
    </style:style>
    <style:style style:name="T105" style:family="text">
      <style:text-properties officeooo:rsid="007d092d"/>
    </style:style>
    <style:style style:name="T106" style:family="text">
      <style:text-properties officeooo:rsid="006a579d"/>
    </style:style>
    <style:style style:name="T107" style:family="text">
      <style:text-properties officeooo:rsid="0082c50e"/>
    </style:style>
    <style:style style:name="T108" style:family="text">
      <style:text-properties officeooo:rsid="00846dcc"/>
    </style:style>
    <style:style style:name="T109" style:family="text">
      <style:text-properties officeooo:rsid="008560e1"/>
    </style:style>
    <style:style style:name="T110" style:family="text">
      <style:text-properties officeooo:rsid="0086930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2"/>
      <text:p text:style-name="P23"><text:span text:style-name="T37">La Comisión de Seguridad</text:span><text:span text:style-name="T45"> </text:span><text:span text:style-name="T38">Pública</text:span><text:span text:style-name="T44"> </text:span><text:span text:style-name="T37">ha considerado el proyecto de</text:span><text:span text:style-name="T39"> </text:span><text:span text:style-name="T40">Comunicación</text:span><text:span text:style-name="T41">, </text:span><text:span text:style-name="T42">4</text:span><text:span text:style-name="T43">6886</text:span><text:span text:style-name="T46"> </text:span><text:span text:style-name="T96">CD – </text:span><text:span text:style-name="T97">VIDA Y FAMILIA</text:span><text:span text:style-name="T98"> </text:span><text:span text:style-name="T47">d</text:span><text:span text:style-name="T48">el</text:span><text:span text:style-name="T47"> diputad</text:span><text:span text:style-name="T49">o</text:span><text:span text:style-name="T50"> </text:span><text:span text:style-name="T51">Mayoraz</text:span><text:span text:style-name="T52">, </text:span><text:span text:style-name="T53">por el cual se solicita disponga efectuar tareas de mantenimiento y mejoras edilicias en el edificio de la </text:span><text:span text:style-name="T51">C</text:span><text:span text:style-name="T53">omisaría </text:span><text:span text:style-name="T51">N</text:span><text:span text:style-name="T53">° 18 de la localidad de </text:span><text:span text:style-name="T51">L</text:span><text:span text:style-name="T53">a </text:span><text:span text:style-name="T51">R</text:span><text:span text:style-name="T53">ubia, perteneciente a la </text:span><text:span text:style-name="T51">U</text:span><text:span text:style-name="T53">nidad </text:span><text:span text:style-name="T51">R</text:span><text:span text:style-name="T53">egional </text:span><text:span text:style-name="T51">XIII</text:span><text:span text:style-name="T53"> de policía con asiento en </text:span><text:span text:style-name="T51">S</text:span><text:span text:style-name="T53">an </text:span><text:span text:style-name="T51">C</text:span><text:span text:style-name="T53">ristóbal</text:span><text:span text:style-name="T74">, </text:span><text:span text:style-name="T75">se ha dispuesto su tratamiento conjunto con </text:span><text:span text:style-name="T76">el</text:span><text:span text:style-name="T75"> proyecto de Comunicación</text:span><text:span text:style-name="T77"> </text:span><text:span text:style-name="T78">4</text:span><text:span text:style-name="T79">7</text:span><text:span text:style-name="T80">617</text:span><text:span text:style-name="T78"> CD – </text:span><text:span text:style-name="T80">FPCS</text:span><text:span text:style-name="T81"> de</text:span><text:span text:style-name="T82">l</text:span><text:span text:style-name="T81"> diputad</text:span><text:span text:style-name="T83">o</text:span><text:span text:style-name="T81"> </text:span><text:span text:style-name="T83">Pinotti</text:span><text:span text:style-name="T81"> por el cual se solicita disponga la creación e inmediata puesta en funcionamiento de una sede del </text:span><text:span text:style-name="T83">C</text:span><text:span text:style-name="T81">omando </text:span><text:span text:style-name="T83">R</text:span><text:span text:style-name="T81">adioeléctrico en la ciudad de </text:span><text:span text:style-name="T83">S</text:span><text:span text:style-name="T81">unchales, </text:span><text:span text:style-name="T88">y </text:span><text:span text:style-name="T89">por las razones expuestas en los fundamentos y las que podrá dar el miembro informante, esta Comisión aconseja la aprobación del siguiente texto único:</text:span></text:p>
      <text:p text:style-name="P18"/>
      <text:p text:style-name="P19">PROYECTO DE COMUNICACIÓN</text:p>
      <text:p text:style-name="P20"/>
      <text:p text:style-name="P16">La Cámara de la Provincia vería con agrado que el <text:span text:style-name="T105">P</text:span>oder Ejecutivo, por intermedio del organismo que corresponda, <text:span text:style-name="T107">arbitre las medidas necesarias para</text:span><text:span text:style-name="T105">:</text:span></text:p>
      <text:p text:style-name="P15"><text:span text:style-name="T106">a</text:span><text:span text:style-name="T105">)</text:span><text:span text:style-name="T108">efectuar </text:span><text:span text:style-name="T105">tareas de mantenimiento y mejoras edilicias en el edificio de la Comisaría </text:span><text:span text:style-name="T109">N.°</text:span><text:span text:style-name="T108"> </text:span><text:span text:style-name="T105">18 de la localidad de La Rubia, perteneciente a la Unidad Regional XIII de Policía con asiento en San Cristóbal; </text:span><text:span text:style-name="T108">y</text:span></text:p>
      <text:p text:style-name="P17">b)<text:span text:style-name="T108">crear</text:span> <text:span text:style-name="T108">y poner </text:span>funcionamiento una sede del Comando Radioeléctrico en la ciudad de Sunchales, <text:span text:style-name="T108">departamento Castellanos.</text:span></text:p>
      <text:p text:style-name="P14"/>
      <text:p text:style-name="P14"><text:span text:style-name="T100">S</text:span><text:span text:style-name="T99">ala de la Comisión </text:span><text:span text:style-name="T101">en Zoom</text:span><text:span text:style-name="T99">, </text:span><text:span text:style-name="T104">08</text:span><text:span text:style-name="T100">-</text:span><text:span text:style-name="T102">0</text:span><text:span text:style-name="T104">6</text:span><text:span text:style-name="T100">-202</text:span><text:span text:style-name="T103">2</text:span><text:span text:style-name="T99">.</text:span></text:p>
      <text:p text:style-name="P12"/>
      <text:p text:style-name="P13">FIRMANTES: <text:span text:style-name="T110">CANDIDO – CATTALINI – FLORITO -ARGAÑARAZ – GRANATA - JULIERAC PINASCO – SOLA - PINOTTI</text:span>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77586812032">
            <table:table-cell office:value-type="string">
              <text:p text:style-name="MP4"/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77602364272"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4H32M21S</meta:editing-duration>
    <meta:editing-cycles>59</meta:editing-cycles>
    <meta:generator>LibreOffice/7.3.3.2$Linux_X86_64 LibreOffice_project/30$Build-2</meta:generator>
    <dc:title>Hoja con membrete 2019</dc:title>
    <dc:date>2022-06-08T14:00:59.002693986</dc:date>
    <meta:print-date>2022-06-08T13:59:31.828495944</meta:print-date>
    <meta:document-statistic meta:table-count="2" meta:image-count="1" meta:object-count="0" meta:page-count="1" meta:paragraph-count="12" meta:word-count="246" meta:character-count="1573" meta:non-whitespace-character-count="1327"/>
  </office:meta>
</office:document-meta>
</file>